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5-7, 7971 C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huis, ontvangstdatum 16-05-2022, zaaknummer 3287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aadhuislaan 5-7, 7971 CT,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91</meta:user-defined>
    <meta:user-defined meta:name="OVERHEIDop.GmbID/DC.identifier">gmb-2022-226291</meta:user-defined>
    <meta:user-defined meta:name="OVERHEIDop.versieInformatie"/>
  </office:meta>
</office:document-meta>
</file>