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de Horstweg 10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De Horstweg 100 te Venlo </text:span>
          </text:p>
            <text:p text:style-name="common-al">Voor het ambtshalve stellen van maatwerkvoorschriften m.b.t. geluid</text:p>
            <text:p text:style-name="common-al">Verzonden op 17 mei 2022</text:p>
            <text:p text:style-name="common-al">Kenmerk 2020-1340</text:p>
            <text:p text:style-name="common-al"/>
            <text:p text:style-name="common-al">
            <text:span text:style-name="nadrukvet">Inzage</text:span>
          </text:p>
            <text:p text:style-name="common-al">Het besluit en de bijbehorende bescheiden kunnen gedurende de komende 6 weken met ingang van 18 mei tot en met 28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28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8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8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leggen maatwerkvoorschriften - de Horstweg 100 te Venlo</meta:user-defined>
    <meta:user-defined meta:name="DCTERMS.W3CDTF/DCTERMS.available">2022-05-19</meta:user-defined>
    <meta:user-defined meta:name="DCTERMS.W3CDTF/OVERHEIDop.jaargang">2022</meta:user-defined>
    <meta:user-defined meta:name="OVERHEIDop.publicationIssue">226288</meta:user-defined>
    <meta:user-defined meta:name="OVERHEIDop.GmbID/DC.identifier">gmb-2022-226288</meta:user-defined>
    <meta:user-defined meta:name="OVERHEIDop.versieInformatie"/>
  </office:meta>
</office:document-meta>
</file>