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kenlaan 35 a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een besluit genomen op de aanvraag met zaaknummer Z/22/191893 / W2022-0210 voor een omgevingsvergunning betreffende het plaatsen van 2 dakkapellen op locatie Berkenlaan 35 a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me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628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8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8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erkenlaan 35 a te Middelharnis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6286</meta:user-defined>
    <meta:user-defined meta:name="OVERHEIDop.GmbID/DC.identifier">gmb-2022-226286</meta:user-defined>
    <meta:user-defined meta:name="OVERHEIDop.versieInformatie"/>
  </office:meta>
</office:document-meta>
</file>