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3T2 (Stripheldenbuurt), Douwe Dabb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3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3T2 (Stripheldenbuurt), Douwe Dabbert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2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305</meta:user-defined>
    <meta:user-defined meta:name="DCTERMS.abstract">Gemeente Almere - verlenging beslistermijn aanvraag omgevingsvergunning - het bouwen van een woning - 3T2 (Stripheldenbuurt), Douwe Dabbert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3T2 (Stripheldenbuurt), Douwe Dabbertstraa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84</meta:user-defined>
    <meta:user-defined meta:name="OVERHEIDop.GmbID/DC.identifier">gmb-2022-226284</meta:user-defined>
    <meta:user-defined meta:name="OVERHEIDop.versieInformatie"/>
  </office:meta>
</office:document-meta>
</file>