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rganisatie Truckersfestival Dodewaard 2022: organiseren Truckershow-/festiva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en 12 mei 2022 </text:p>
            <text:p text:style-name="common-al">voor Organisatie Truckersfestival Dodewaard 2022: organiseren Truckershow-/festival op Edisonring in Dodewaard op 17 en 18 juni 2022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628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8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8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Organisatie Truckersfestival Dodewaard 2022: organiseren Truckershow-/festival</meta:user-defined>
    <meta:user-defined meta:name="DCTERMS.W3CDTF/DCTERMS.available">2022-05-19</meta:user-defined>
    <meta:user-defined meta:name="DCTERMS.W3CDTF/OVERHEIDop.jaargang">2022</meta:user-defined>
    <meta:user-defined meta:name="OVERHEIDop.publicationIssue">226283</meta:user-defined>
    <meta:user-defined meta:name="OVERHEIDop.GmbID/DC.identifier">gmb-2022-226283</meta:user-defined>
    <meta:user-defined meta:name="OVERHEIDop.versieInformatie"/>
  </office:meta>
</office:document-meta>
</file>