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, het slopen van het dak en buitengevel woning, Gemeenteweg 140 7951CS Staphorst, [SHT02AA03764] Staphorst AA 37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opmelding</text:p>
            <text:p text:style-name="common-al">Kenmerk: Z/STH22/015270</text:p>
            <text:p text:style-name="common-al">Datum afgehandeld: 16 mei 2022</text:p>
            <text:p text:style-name="common-al">Locatie: Gemeenteweg 140 7951CS Staphorst, [SHT02AA03764] Staphorst AA 3764</text:p>
            <text:p text:style-name="common-al">Projectomschrijving: het slopen van het dak en buitengevel woning</text:p>
            <text:p text:style-name="last-al">De melding is in te zien bij het Omgevingsloket (op afspraak). Tegen de melding bestaat geen mogelijkheid tot het indienen van bezwaar en/of 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226282</text:span><text:line-break/><text:date style:data-style-name="dag" text:fixed="true" text:date-value="2022-05-24"/><text:line-break/><text:date style:data-style-name="jaar" text:fixed="true" text:date-value="2022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6282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6282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Staphorst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/STH22/015270</meta:user-defined>
    <meta:user-defined meta:name="DCTERMS.abstract">het slopen van het dak en buitengevel woning</meta:user-defined>
    <dc:language>nl</dc:language>
    <meta:user-defined meta:name="OVERHEIDop.locatietype/OVERHEIDop.gebiedsmarkering">Punt</meta:user-defined>
    <meta:user-defined meta:name="DC.title">sloopmelding, het slopen van het dak en buitengevel woning, Gemeenteweg 140 7951CS Staphorst, [SHT02AA03764] Staphorst AA 3764</meta:user-defined>
    <meta:user-defined meta:name="DCTERMS.W3CDTF/DCTERMS.available">2022-05-24</meta:user-defined>
    <meta:user-defined meta:name="DCTERMS.W3CDTF/OVERHEIDop.jaargang">2022</meta:user-defined>
    <meta:user-defined meta:name="OVERHEIDop.publicationIssue">226282</meta:user-defined>
    <meta:user-defined meta:name="OVERHEIDop.GmbID/DC.identifier">gmb-2022-226282</meta:user-defined>
    <meta:user-defined meta:name="OVERHEIDop.versieInformatie"/>
  </office:meta>
</office:document-meta>
</file>