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anerweg 1, Nie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het ontwerpbestemmingsplan Fanerweg 1, Niekerk ter inzage ligt. </text:p>
            <text:p text:style-name="common-al">
            <text:span text:style-name="nadrukcur">Ontwerpbestemmingsplan</text:span>
          </text:p>
            <text:p text:style-name="common-al">Het ontwerpbestemmingsplan voorziet in de nieuwbouw van één woning op een voormalig agrarisch bedrijfsperceel Fanerweg 1, Niekerk. Om de nieuwbouw van de woning mogelijk te maken is een wijziging nodig van de geldende bestemmingsplannen ‘Buitengebied Grootegast’ en ‘Buitengebied Grootegast 2010 – Gedeeltelijke herziening 2014’. Ook de voormalige bedrijfswoning krijgt een woonbestemming. </text:p>
            <text:p text:style-name="common-al">
            <text:span text:style-name="nadrukcur">Ter inzage</text:span>
          </text:p>
            <text:p text:style-name="common-al">Het ontwerpbestemmingsplan voor Fanerweg 1, Niekerk ligt met bijbehorende stukken vanaf </text:p>
            <text:p text:style-name="common-al">20 mei 2022 gedurende zes weken (tot en met 30 juni 2022) tijdens openingstijden voor een ieder ter inzage bij het Klantencontactcentrum (KCC) in het gemeentehuis te Zuidhorn: Hooiweg 9 te Zuidhorn. Het ontwerpbestemmingsplan kan ook digitaal geraadpleegd worden via www.ruimtelijkeplannen.nl (plancode: NL.IMRO.1969.BPBG21HERS3-OW01). </text:p>
            <text:p text:style-name="common-al">
            <text:span text:style-name="nadrukcur">Zienswijze</text:span>
          </text:p>
            <text:p text:style-name="common-al">Tijdens de periode van terinzagelegging kan iedereen schriftelijk of mondeling een zienswijze kenbaar maken bij de gemeenteraad van Westerkwartier, postbus 100, 9350 AC Leek. Uw schriftelijk zienswijze moet worden voorzien van uw naam, adres, handtekening en datum. Ook geeft u aan op welk plan uw zienswijze betrekking heeft en de reden(en) van de zienswijze.</text:p>
            <text:p text:style-name="common-al">Voor het indienen van een mondelinge zienswijze kan contact worden opgenomen met het KCC van de gemeente Westerkwartier (tel. 14 05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28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BG21HERS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Fanerweg 1, Niekerk</meta:user-defined>
    <meta:user-defined meta:name="DCTERMS.W3CDTF/DCTERMS.available">2022-05-19</meta:user-defined>
    <meta:user-defined meta:name="DCTERMS.W3CDTF/OVERHEIDop.jaargang">2022</meta:user-defined>
    <meta:user-defined meta:name="OVERHEIDop.publicationIssue">226281</meta:user-defined>
    <meta:user-defined meta:name="OVERHEIDop.GmbID/DC.identifier">gmb-2022-226281</meta:user-defined>
    <meta:user-defined meta:name="OVERHEIDop.versieInformatie"/>
  </office:meta>
</office:document-meta>
</file>