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en vergroten van een tuinhuis op het perceel Vlietsingel 35, 1671 MX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besloten om de beslistermijn voor de aanvraag met zaaknummer 2022-000743 voor een omgevingsvergunning voor het vervangen en vergroten van een tuinhuis op locatie Vlietsingel 35, 1671 MX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627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7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7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lietsingel 35, 1671MX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vangen en vergroten van een tuinhuis op het perceel Vlietsingel 35, 1671 MX Medembli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278</meta:user-defined>
    <meta:user-defined meta:name="OVERHEIDop.GmbID/DC.identifier">gmb-2022-226278</meta:user-defined>
    <meta:user-defined meta:name="OVERHEIDop.versieInformatie"/>
  </office:meta>
</office:document-meta>
</file>