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Eldik: organiseren kerst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mei 2022 </text:p>
            <text:p text:style-name="common-al">voor Buurtvereniging Eldik: organiseren kerstmarkt op 16 december 2022 van 17.30 tot 23.30 uur, Oude Dijk 4, 4051 CP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2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urtvereniging Eldik: organiseren kerstmarkt</meta:user-defined>
    <meta:user-defined meta:name="DCTERMS.W3CDTF/DCTERMS.available">2022-05-19</meta:user-defined>
    <meta:user-defined meta:name="DCTERMS.W3CDTF/OVERHEIDop.jaargang">2022</meta:user-defined>
    <meta:user-defined meta:name="OVERHEIDop.publicationIssue">226275</meta:user-defined>
    <meta:user-defined meta:name="OVERHEIDop.GmbID/DC.identifier">gmb-2022-226275</meta:user-defined>
    <meta:user-defined meta:name="OVERHEIDop.versieInformatie"/>
  </office:meta>
</office:document-meta>
</file>