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fsluiten openbare weg en plaatsen buurt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2 een besluit genomen op de aanvraag voor het afsluiten van de openbare weg aande Dokter J.H. Veldhuijzen van Zantenstraat vanaf huisnummer 1 tot de kruising met de Marijkelaan in verband methet plaatsen van een buurttent van 10 tot en met 19 september 2022. De vergunning is {verleend. Het besluit betreft de volgende onderdelen:</text:p>
            <text:p text:style-name="common-al">- gebruik openbare weg.</text:p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MLD_APV-20220521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8 me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2626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26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26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afsluiten openbare weg en plaatsen buurttent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269</meta:user-defined>
    <meta:user-defined meta:name="OVERHEIDop.GmbID/DC.identifier">gmb-2022-226269</meta:user-defined>
    <meta:user-defined meta:name="OVERHEIDop.versieInformatie"/>
  </office:meta>
</office:document-meta>
</file>