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etbalvereniging Uchta, IJzendoorn: organiseren voetbalkamp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2 mei 2022 </text:p>
            <text:p text:style-name="common-al">voor Voetbalvereniging Uchta, Keizerstraat 102, 4053 HK IJzendoorn: organiseren voetbalkamp voor de jeugd van 10 t/m 12 juni 2022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626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6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6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Uchta, IJzendoorn: organiseren voetbalkamp</meta:user-defined>
    <meta:user-defined meta:name="DCTERMS.W3CDTF/DCTERMS.available">2022-05-19</meta:user-defined>
    <meta:user-defined meta:name="DCTERMS.W3CDTF/OVERHEIDop.jaargang">2022</meta:user-defined>
    <meta:user-defined meta:name="OVERHEIDop.publicationIssue">226263</meta:user-defined>
    <meta:user-defined meta:name="OVERHEIDop.GmbID/DC.identifier">gmb-2022-226263</meta:user-defined>
    <meta:user-defined meta:name="OVERHEIDop.versieInformatie"/>
  </office:meta>
</office:document-meta>
</file>