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kamerverhuur (3 kamers) naar 2 appartementen aan Petrus Driessenstraat 4a en 4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trus Driessenstraat 4a en 4b te Groningen</text:p>
                  </table:table-cell>
                  <table:table-cell table:style-name="entry" table:number-rows-spanned="1" table:number-columns-spanned="1">
                    <text:p text:style-name="table_al">9714 CB</text:p>
                  </table:table-cell>
                  <table:table-cell table:style-name="entry" table:number-rows-spanned="1" table:number-columns-spanned="1">
                    <text:p text:style-name="table_al">omzetten kamerverhuur (3 kamers) naar 2 appartementen (verzenddatum 07-01-2022, dossiernummer 20217832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2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32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mzetten kamerverhuur (3 kamers) naar 2 appartementen aan Petrus Driessenstraat 4a en 4b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26</meta:user-defined>
    <meta:user-defined meta:name="OVERHEIDop.GmbID/DC.identifier">gmb-2022-22626</meta:user-defined>
    <meta:user-defined meta:name="OVERHEIDop.versieInformatie"/>
  </office:meta>
</office:document-meta>
</file>