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. 35 &amp; geluids 4 juni 2022 Smidsreed 3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art. 35 en het geluid voor het jubileumfeest van VV Tzum op 4 juni van 15:00 uur tot 01:00 uur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2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heffing art. 35 &amp; geluids 4 juni 2022 Smidsreed 3 in Tz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55</meta:user-defined>
    <meta:user-defined meta:name="OVERHEIDop.GmbID/DC.identifier">gmb-2022-226255</meta:user-defined>
    <meta:user-defined meta:name="OVERHEIDop.versieInformatie"/>
  </office:meta>
</office:document-meta>
</file>