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Stichting Stal Ziggy: tijdelijke standplaatsvergunning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0 en 12 mei 2022 </text:p>
            <text:p text:style-name="common-al">voor Stichting Stal Ziggy: tijdelijke standplaatsvergunning voor verkoop van oliebollen op 31 december van 08.00 tot 15.00 uur op het Dorpsplein in Dodewaard (APV artikel 5.18).</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26251</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251</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251</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APV en Bijzondere Wetten: Stichting Stal Ziggy: tijdelijke standplaatsvergunning</meta:user-defined>
    <meta:user-defined meta:name="DCTERMS.W3CDTF/DCTERMS.available">2022-05-19</meta:user-defined>
    <meta:user-defined meta:name="DCTERMS.W3CDTF/OVERHEIDop.jaargang">2022</meta:user-defined>
    <meta:user-defined meta:name="OVERHEIDop.publicationIssue">226251</meta:user-defined>
    <meta:user-defined meta:name="OVERHEIDop.GmbID/DC.identifier">gmb-2022-226251</meta:user-defined>
    <meta:user-defined meta:name="OVERHEIDop.versieInformatie"/>
  </office:meta>
</office:document-meta>
</file>