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alen buitentrap (spiltrap) aan de  achterzijde van de woning om het dakterras van buitenaf toegankelijk te maken aan Meermanstraat 182 te Delft </text:p>
      <text:section text:name="zakelijke-mededeling_id1-3-2" text:style-name="zakelijke-mededeling">
        <text:section text:name="zakelijke-mededeling-tekst_id1-3-2-1" text:style-name="zakelijke-mededeling-tekst">
          <text:section text:name="tekst_id1-3-2-1-1" text:style-name="tekst">
            <text:p text:style-name="common-al">2614 AN | Meermanstraat 182 | bouw, strijdig met RO: stalen buitentrap (spiltrap) aan  achterzijde woning om dakterras van buitenaf toegankelijk te maken | 13-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25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5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5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stalen buitentrap (spiltrap) aan de  achterzijde van de woning om het dakterras van buitenaf toegankelijk te maken aan Meermanstraat 182 te Delft</meta:user-defined>
    <meta:user-defined meta:name="DCTERMS.W3CDTF/DCTERMS.available">2022-05-19</meta:user-defined>
    <meta:user-defined meta:name="DCTERMS.W3CDTF/OVERHEIDop.jaargang">2022</meta:user-defined>
    <meta:user-defined meta:name="OVERHEIDop.publicationIssue">226250</meta:user-defined>
    <meta:user-defined meta:name="OVERHEIDop.GmbID/DC.identifier">gmb-2022-226250</meta:user-defined>
    <meta:user-defined meta:name="OVERHEIDop.versieInformatie"/>
  </office:meta>
</office:document-meta>
</file>