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egorsstraat 23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22 een aanvraag omgevingsvergunning met zaaknummer <text:span text:style-name="nadrukvet">W-AOV220209</text:span> hebben ontvangen voor het bouwen van een opslagloods op de locatie <text:span text:style-name="nadrukvet">Koegorsstraat 23a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2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oegorsstraat 23a in Sluiski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248</meta:user-defined>
    <meta:user-defined meta:name="OVERHEIDop.GmbID/DC.identifier">gmb-2022-226248</meta:user-defined>
    <meta:user-defined meta:name="OVERHEIDop.versieInformatie"/>
  </office:meta>
</office:document-meta>
</file>