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anderen van twee bestaande opritten door één nieuwe oprit op het perceel Geesterland 52, 1645RS Ursem</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voor het veranderen van twee bestaande opritten door één nieuwe oprit op het perceel Geesterland 52, 1645RS Ursem. De aanvraag is geregistreerd onder zaaknummer 2022-001232.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2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eesterland 52, 1645RS Ursem</meta:user-defined>
    <dc:language>nl</dc:language>
    <meta:user-defined meta:name="OVERHEIDop.locatietype/OVERHEIDop.gebiedsmarkering">Punt</meta:user-defined>
    <meta:user-defined meta:name="DC.title">Kennisgeving ontvangst aanvraag beschikking, voor het veranderen van twee bestaande opritten door één nieuwe oprit op het perceel Geesterland 52, 1645RS Ursem</meta:user-defined>
    <meta:user-defined meta:name="DCTERMS.W3CDTF/DCTERMS.available">2022-05-19</meta:user-defined>
    <meta:user-defined meta:name="DCTERMS.W3CDTF/OVERHEIDop.jaargang">2022</meta:user-defined>
    <meta:user-defined meta:name="OVERHEIDop.publicationIssue">226246</meta:user-defined>
    <meta:user-defined meta:name="OVERHEIDop.GmbID/DC.identifier">gmb-2022-226246</meta:user-defined>
    <meta:user-defined meta:name="OVERHEIDop.versieInformatie"/>
  </office:meta>
</office:document-meta>
</file>