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Vakantie Bijbelweek IJzendoorn: organiseren Vakantie Bijbelweek 2022</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mei 2022 </text:p>
            <text:p text:style-name="common-al">voor Organisatie Vakantie Bijbelweek IJzendoorn: organiseren Vakantie Bijbelweek 2022, van 9 t/m 17 juli 2022, Dorpsstraat 26, 4053 HN IJzendoorn en grasveld rond de kerk. Aankondigingsborden vanaf 18 juni 2022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2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Vakantie Bijbelweek IJzendoorn: organiseren Vakantie Bijbelweek 2022</meta:user-defined>
    <meta:user-defined meta:name="DCTERMS.W3CDTF/DCTERMS.available">2022-05-19</meta:user-defined>
    <meta:user-defined meta:name="DCTERMS.W3CDTF/OVERHEIDop.jaargang">2022</meta:user-defined>
    <meta:user-defined meta:name="OVERHEIDop.publicationIssue">226240</meta:user-defined>
    <meta:user-defined meta:name="OVERHEIDop.GmbID/DC.identifier">gmb-2022-226240</meta:user-defined>
    <meta:user-defined meta:name="OVERHEIDop.versieInformatie"/>
  </office:meta>
</office:document-meta>
</file>