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andelsreclame tenbehoeve van een geldautomaat binnenin het pand aan Bernard Leurinkstraat 5 te Losser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handelsreclame ten</text:p>
                <text:p text:style-name="al"> behoeve van een geldautomaat binnenin het pand op het perceel Bernard Leurinkstraat</text:p>
                <text:p text:style-name="al"> 5, 7581 AR Losser. </text:p>
              </text:list-item>
            </text:list>
            <text:p text:style-name="common-al">Datum bekendmaking 12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handelsreclame tenbehoeve van een geldautomaat binnenin het pand aan Bernard Leurinkstraat 5 te Losser</meta:user-defined>
    <meta:user-defined meta:name="DCTERMS.W3CDTF/DCTERMS.available">2022-01-19</meta:user-defined>
    <meta:user-defined meta:name="DCTERMS.W3CDTF/OVERHEIDop.jaargang">2022</meta:user-defined>
    <meta:user-defined meta:name="OVERHEIDop.publicationIssue">22624</meta:user-defined>
    <meta:user-defined meta:name="OVERHEIDop.GmbID/DC.identifier">gmb-2022-22624</meta:user-defined>
    <meta:user-defined meta:name="OVERHEIDop.versieInformatie"/>
  </office:meta>
</office:document-meta>
</file>