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zij- en achterkant woning, Sparrenlaan 106 8024XV Zwolle [0193ESUITE1210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10382022</text:p>
            <text:p text:style-name="common-al">Ingekomen: 13-05-2022</text:p>
            <text:p text:style-name="common-al">Locatie: Sparrenlaan 106 8024XV Zwolle</text:p>
            <text:p text:style-name="common-al">Projectomschrijving: het uitbreiden aan de zij- en achte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0382022</meta:user-defined>
    <meta:user-defined meta:name="DCTERMS.abstract">het uitbreiden aan de zij- en achterkant van de woning</meta:user-defined>
    <dc:language>nl</dc:language>
    <meta:user-defined meta:name="OVERHEIDop.locatietype/OVERHEIDop.gebiedsmarkering">Punt</meta:user-defined>
    <meta:user-defined meta:name="DC.title">Aanvraag omgevingsvergunning uitbreiden zij- en achterkant woning, Sparrenlaan 106 8024XV Zwolle [0193ESUITE1210382022]</meta:user-defined>
    <meta:user-defined meta:name="DCTERMS.W3CDTF/DCTERMS.available">2022-05-19</meta:user-defined>
    <meta:user-defined meta:name="DCTERMS.W3CDTF/OVERHEIDop.jaargang">2022</meta:user-defined>
    <meta:user-defined meta:name="OVERHEIDop.publicationIssue">226239</meta:user-defined>
    <meta:user-defined meta:name="OVERHEIDop.GmbID/DC.identifier">gmb-2022-226239</meta:user-defined>
    <meta:user-defined meta:name="OVERHEIDop.versieInformatie"/>
  </office:meta>
</office:document-meta>
</file>