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Gelderstraat 56, 5081 A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plitsen van het appartement op de 1e verdieping, Gelderstraat 56, 5081 A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56, 5081 A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plitsen van het appartement op de 1e verdiep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43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623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3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3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432</meta:user-defined>
    <dc:language>nl</dc:language>
    <meta:user-defined meta:name="OVERHEIDop.locatietype/OVERHEIDop.gebiedsmarkering">Punt</meta:user-defined>
    <meta:user-defined meta:name="DC.title">Publicatie - Ontvangst aanvraag Gelderstraat 56, 5081 AD Hilvarenbee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33</meta:user-defined>
    <meta:user-defined meta:name="OVERHEIDop.GmbID/DC.identifier">gmb-2022-226233</meta:user-defined>
    <meta:user-defined meta:name="OVERHEIDop.versieInformatie"/>
  </office:meta>
</office:document-meta>
</file>