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straat 38, Kesteren, huisvesten arbeidsmigranten in voormalige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Stationsstraat 38, Kesteren, huisvesten arbeidsmigranten in voormalige dienstwoning. Beslistermijn verlengd tot ntb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623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Stationsstraat 38, Kesteren, huisvesten arbeidsmigranten in voormalige dienstwo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30</meta:user-defined>
    <meta:user-defined meta:name="OVERHEIDop.GmbID/DC.identifier">gmb-2022-226230</meta:user-defined>
    <meta:user-defined meta:name="OVERHEIDop.versieInformatie"/>
  </office:meta>
</office:document-meta>
</file>