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orzijde van de woning aan het Bloklandhof 1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loklandhof 17, 4261 TS, </text:span>plaatsen dakkapel voorzijde woning (OV20220018/6652659); ingekomen op 1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orzijde van de woning aan het Bloklandhof 17 in Wijk en Aalbur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623</meta:user-defined>
    <meta:user-defined meta:name="OVERHEIDop.GmbID/DC.identifier">gmb-2022-22623</meta:user-defined>
    <meta:user-defined meta:name="OVERHEIDop.versieInformatie"/>
  </office:meta>
</office:document-meta>
</file>