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andweg 3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andweg 32.</text:span>
          </text:p>
            <text:p text:style-name="common-al">Datum indiening: 17-5-2022</text:p>
            <text:p text:style-name="common-al">Zaakomschrijving: het plaatsen van bedrijfslogo op buitengevel </text:p>
            <text:p text:style-name="common-al">Zaaknummer: 58130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622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2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2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1309</meta:user-defined>
    <meta:user-defined meta:name="DCTERMS.abstract">het plaatsen van bedrijfslogo op buitengevel </meta:user-defined>
    <dc:language>nl</dc:language>
    <meta:user-defined meta:name="OVERHEIDop.locatietype/OVERHEIDop.gebiedsmarkering">Punt</meta:user-defined>
    <meta:user-defined meta:name="DC.title">Aanvraag Omgevingsvergunning, Zierikzee, Zandweg 3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225</meta:user-defined>
    <meta:user-defined meta:name="OVERHEIDop.GmbID/DC.identifier">gmb-2022-226225</meta:user-defined>
    <meta:user-defined meta:name="OVERHEIDop.versieInformatie"/>
  </office:meta>
</office:document-meta>
</file>