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8 Zuidbroek, Omgevingsvergunning van rechtswege verleend (reguliere procedure) Z2021-013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Kerkstraat 48, 9636 AC Zuidbroek, voor het vervangen van kozijnen, 13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2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48 Zuidbroek, Omgevingsvergunning van rechtswege verleend (reguliere procedure) Z2021-013045</meta:user-defined>
    <meta:user-defined meta:name="DCTERMS.W3CDTF/DCTERMS.available">2022-05-19</meta:user-defined>
    <meta:user-defined meta:name="DCTERMS.W3CDTF/OVERHEIDop.jaargang">2022</meta:user-defined>
    <meta:user-defined meta:name="OVERHEIDop.publicationIssue">226213</meta:user-defined>
    <meta:user-defined meta:name="OVERHEIDop.GmbID/DC.identifier">gmb-2022-226213</meta:user-defined>
    <meta:user-defined meta:name="OVERHEIDop.versieInformatie"/>
  </office:meta>
</office:document-meta>
</file>