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geldigheid Horecanota 2017-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 en de burgemeester van Rotterdam, elk voor zover het zijn bevoegdheden betreft, </text:p>
            <text:p text:style-name="al"/>
            <text:p text:style-name="al">gelezen het voorstel van de Directeur Veiligheid van 10 mei 2022. </text:p>
            <text:p text:style-name="al"/>
            <text:p text:style-name="al">gelet op artikel 174 van de Gemeentewet en artikel 4:81 van de Algemene wet bestuursrecht; 22bo3257;</text:p>
            <text:p text:style-name="al"/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het college en de burgemeester een gezamenlijke bevoegdheid hebben voor het beleid ten aanzien van de horeca;</text:p>
              </text:list-item>
              <text:list-item text:style-override="id1-3-2-1-1-8-2">
                <text:number>-</text:number>
                <text:p text:style-name="al">het college en de burgemeester op grond van artikel 4:81 van de Algemene wet bestuursrecht bevoegd zijn om beleidsregels vast te stellen met betrekking tot hun bevoegdheden;</text:p>
              </text:list-item>
              <text:list-item text:style-override="id1-3-2-1-1-8-3">
                <text:number>-</text:number>
                <text:p text:style-name="al">het college en de burgemeester op 1 november 2016 de Horecanota 2017-2021 hebben vastgesteld, elk voor zover het zijn bevoegdheid betreft;</text:p>
              </text:list-item>
              <text:list-item text:style-override="id1-3-2-1-1-8-4">
                <text:number>-</text:number>
                <text:p text:style-name="al">de beoogde vaststelling van de horecavisie en de nieuwe integrale horecanota is uitgesteld;</text:p>
              </text:list-item>
              <text:list-item text:style-override="id1-3-2-1-1-8-5">
                <text:number>-</text:number>
                <text:p text:style-name="al">het vanwege voorgenoemde vertraging in de vaststelling van de horecavisie en nieuwe integrale horecanota noodzakelijk is om de Horecanota 2017-2021 te verlengen tot er een nieuwe horecanota wordt vastgesteld;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geldigheid van de Horecanota 2017-2021 (Gemeenteblad 2016 nr. 254) wordt verlengd tot het moment dat het college van burgemeester en wethouders en de burgemeester haar intre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de datum van uitgifte van het Gemeenteblad waarin het wordt geplaatst en werkt terug tot en met 1 januari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wordt aangehaald als: Besluit verlenging geldigheid Horecanota 2017-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V.J.M. Rooz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 Aboutaleb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op 10 mei 2022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A. Aboutaleb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In 2016 hebben het college en de burgemeester de Horecanota 2017-2021 vastgesteld. De evaluatie van de horecanota 2017-2021 heeft aanknopingspunten gegeven voor het ontwikkelen van een integrale stedelijke horecavisie en een meerjarig integraal horecabeleid. Momenteel wordt gewerkt aan een nieuwe integrale Horecanota die de nota 2017-2021 moet vervangen. Echter heeft vanwege de coronacrisis dit proces vertraging opgelopen. Hierdoor is het noodzakelijk om de Horecanota 2017-2021 te verlengen. Tot die tijd blijft de huidige Horecanota 2017-2021 van kracht.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20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0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DC.source">artikel 174 van de Gemeentewet]|[1.0:c:BWBR0005416&amp;artikel=174&amp;g=2022-05-01</meta:user-defined>
    <meta:user-defined meta:name="DC.source">artikel 4:81 van de Algemene wet bestuursrecht]|[1.0:c:BWBR0005537&amp;artikel=4%3A81&amp;g=2022-05-01</meta:user-defined>
    <meta:user-defined meta:name="OVERHEIDop.referentienummer">Aanleverstuk 2022, nummer 90</meta:user-defined>
    <meta:user-defined meta:name="DCTERMS.alternative">Besluit verlenging geldigheid Horecanota 2017- 2021</meta:user-defined>
    <dc:language>nl</dc:language>
    <meta:user-defined meta:name="OVERHEIDop.locatietype/OVERHEIDop.gebiedsmarkering">Gemeente</meta:user-defined>
    <meta:user-defined meta:name="DC.title">Besluit verlenging geldigheid Horecanota 2017-202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07</meta:user-defined>
    <meta:user-defined meta:name="OVERHEIDop.betreftRegeling">CVDR676822_1</meta:user-defined>
    <meta:user-defined meta:name="OVERHEIDop.GmbID/DC.identifier">gmb-2022-226207</meta:user-defined>
    <meta:user-defined meta:name="xs:date/OVERHEIDop.startdatum">2022-05-20</meta:user-defined>
    <meta:user-defined meta:name="OVERHEIDop.versieInformatie"/>
  </office:meta>
</office:document-meta>
</file>