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rtikel 35 ontheffing voor 't Kruis Bruist op 15, 16 &amp; 17 juli 2022, Jan Glijnisweg 30, 1703R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't Kruis Bruist</text:p>
            <text:p text:style-name="common-al">Datum activiteit:15, 16 &amp; 17 juli 2022</text:p>
            <text:p text:style-name="common-al">Locatie: Jan Glijnisweg 30, 1703RL Heerhugowaard</text:p>
            <text:p text:style-name="common-al">Ontvangen op: 13 me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-6-2022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620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0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0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rtikel 35 ontheffing voor' t Kruis Bruist op 15, 16 &amp; 17 juli 2022 op locatie Jan Glijnisweg 30, 1703RL Heerhugowaard</meta:user-defined>
    <dc:language>nl</dc:language>
    <meta:user-defined meta:name="OVERHEIDop.locatietype/OVERHEIDop.gebiedsmarkering">Punt</meta:user-defined>
    <meta:user-defined meta:name="DC.title">Kennisgeving ontvangst aanvraag Artikel 35 ontheffing voor 't Kruis Bruist op 15, 16 &amp; 17 juli 2022, Jan Glijnisweg 30, 1703RL Heerhugowa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06</meta:user-defined>
    <meta:user-defined meta:name="OVERHEIDop.GmbID/DC.identifier">gmb-2022-226206</meta:user-defined>
    <meta:user-defined meta:name="OVERHEIDop.versieInformatie"/>
  </office:meta>
</office:document-meta>
</file>