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r.von Heijdenstraat 11 te Haaksbergen</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een omgevingsvergunning voor het plaatsen van zonnepanelen op de locatie Jhr.von Heijdenstraat 11 te Haaksbergen. De aanvraag is geregistreerd onder zaaknummer Z/22/02327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620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0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0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hr.von Heijdenstraat 11 te Haaksbergen</meta:user-defined>
    <meta:user-defined meta:name="DCTERMS.W3CDTF/DCTERMS.available">2022-05-19</meta:user-defined>
    <meta:user-defined meta:name="DCTERMS.W3CDTF/OVERHEIDop.jaargang">2022</meta:user-defined>
    <meta:user-defined meta:name="OVERHEIDop.publicationIssue">226200</meta:user-defined>
    <meta:user-defined meta:name="OVERHEIDop.GmbID/DC.identifier">gmb-2022-226200</meta:user-defined>
    <meta:user-defined meta:name="OVERHEIDop.versieInformatie"/>
  </office:meta>
</office:document-meta>
</file>