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291 Wilhelminapark 28 te Tilburg, vervangen van een dakkapel en plaatsen van een tweede dakkapel aan de voorzijde, 1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291 - I - Wilhelminapark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291 Wilhelminapark 28 te Tilburg, vervangen van een dakkapel en plaatsen van een tweede dakkapel aan de voorzijde, 14 januari 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20</meta:user-defined>
    <meta:user-defined meta:name="OVERHEIDop.GmbID/DC.identifier">gmb-2022-22620</meta:user-defined>
    <meta:user-defined meta:name="OVERHEIDop.versieInformatie"/>
  </office:meta>
</office:document-meta>
</file>