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2*"/>
    </style:style>
  </office:automatic-styles>
  <office:body>
    <office:text>
      <text:p text:style-name="new_page_staatscourant"/>
      <text:p text:style-name="single-kop-titel">Besluit van de raad van de gemeente Aalsmeer tot vaststelling van de Verordening lijkbezorgingsrechten 2022 gemeente Aalsmeer</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1-074172</text:span>
          </text:p>
            <text:p text:style-name="al">De raad van de gemeente Aalsmeer;</text:p>
            <text:p text:style-name="al">gelet op artikel 229, eerste lid, aanhef en onderdeel a en b Gemeentewet;</text:p>
            <text:p text:style-name="al">besluit vast te stellen de:</text:p>
            <text:p text:style-name="al">
            <text:span text:style-name="nadrukvet">Verord</text:span>
            <text:span text:style-name="nadrukvet">ening lijkbezorgingsrechten </text:span>
            <text:span text:style-name="nadrukvet">2022</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ne Begraafplaats Aalsmeer aan de Ophelialaan 232-A – 1431 HS Aalsmeer;</text:p>
              </text:list-item>
              <text:list-item text:style-override="id1-3-2-2-1-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graf bij de gemeente in beheer waarin gelegenheid wordt geboden tot het doen begraven en begraven houden van overledenen;</text:p>
              </text:list-item>
              <text:list-item text:style-override="id1-3-2-2-1-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3-5">
                <text:number>e.</text:number>
                <text:p text:style-name="al">kindergraf: een particulier graf waarin gelegenheid wordt geboden tot het begraven en begraven houden van een natuurlijk persoon beneden de 12 jaar en van levenloos geborenen;</text:p>
              </text:list-item>
              <text:list-item text:style-override="id1-3-2-2-1-3-6">
                <text:number>f.</text:number>
                <text:p text:style-name="al">dubbelgraf: twee enkele particuliere graven naast elkaar, die gelijktijdig worden uitgegeven en die toebehoren aan eenzelfde rechthebbende, waar plaatsing van één gezamenlijke grafbedekking is toegestaan;</text:p>
              </text:list-item>
              <text:list-item text:style-override="id1-3-2-2-1-3-7">
                <text:number>g.</text:number>
                <text:p text:style-name="al">urnengraf: een particulier urnengraf, kelderurnengraf daaronder begrepen, waarvoor aaneen natuurlijk persoon of rechtspersoon het uitsluitend recht is verleend tot het bijzetten en bijgezet houden van asbussen met of zonder urnen;</text:p>
              </text:list-item>
              <text:list-item text:style-override="id1-3-2-2-1-3-8">
                <text:number>h.</text:number>
                <text:p text:style-name="al">urnennis: een algemene nis in een urnenmuur, een columbarium daaronder begrepen, waarvoor aan een natuurlijk persoon of een rechtspersoon het gebruiksrecht is verleend voor het plaatsen van en geplaatst houden van asbussen;</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één of meer asbussen;</text:p>
              </text:list-item>
              <text:list-item text:style-override="id1-3-2-2-1-3-11">
                <text:number>k.</text:number>
                <text:p text:style-name="al">strooiveld: een plaats bij de gemeente in beheer waar as van een overledene kan worden verstrooid;</text:p>
              </text:list-item>
              <text:list-item text:style-override="id1-3-2-2-1-3-12">
                <text:number>l.</text:number>
                <text:p text:style-name="al">grafbedekking: grafbeplanting of gedenkteken die op het graf, de gedenkplaats of de urnenplaats zijn geplaatst;</text:p>
              </text:list-item>
              <text:list-item text:style-override="id1-3-2-2-1-3-13">
                <text:number>m.</text:number>
                <text:p text:style-name="al">gedenkteken: een grafsteen, liggende of staande zerk, sierurn of ander object ter nagedachtenis van een overledene;</text:p>
              </text:list-item>
              <text:list-item text:style-override="id1-3-2-2-1-3-14">
                <text:number>n.</text:number>
                <text:p text:style-name="al">college: het college van burgemeester en wethouders van de gemeente Aalsmeer;</text:p>
              </text:list-item>
              <text:list-item text:style-override="id1-3-2-2-1-3-15">
                <text:number>o.</text:number>
                <text:p text:style-name="al">managementteam: de ambtenaren die belast zijn met de exploitatie en de dagelijkse leiding van Begraafplaats Aalsmeer; </text:p>
              </text:list-item>
              <text:list-item text:style-override="id1-3-2-2-1-3-16">
                <text:number>p.</text:number>
                <text:p text:style-name="al">rechthebbende: natuurlijk persoon of rechtspersoon aan wie een uitsluitend recht is verleend op een particulier (urnen-)graf of kelder, een particuliere urnennis, een particuliere urnenplaats;</text:p>
              </text:list-item>
              <text:list-item text:style-override="id1-3-2-2-1-3-17">
                <text:number>q.</text:number>
                <text:p text:style-name="al">gebruiker: natuurlijk persoon of rechtspersoon aan wie een recht tot gebruik van een ruimte in een algemeen graf is verleend;</text:p>
              </text:list-item>
              <text:list-item text:style-override="id1-3-2-2-1-3-18">
                <text:number>r.</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19">
                <text:number>s.</text:number>
                <text:p text:style-name="al">belanghebbende: een verzamelnaam voor alle contactpersonen met een belang bij een graf of asbestemmingsplaats, een natuurlijk persoon of rechtspersoon, niet zijnde een rechthebbende;</text:p>
              </text:list-item>
              <text:list-item text:style-override="id1-3-2-2-1-3-20">
                <text:number>t.</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of gedenkteken verzoekt en hiervoor de betalingsplichtige is;</text:p>
              </text:list-item>
              <text:list-item text:style-override="id1-3-2-2-1-3-21">
                <text:number>u.</text:number>
                <text:p text:style-name="al">wet: Wet op de lijkbezorging en de daaruit voortvloeiende regelgeving;</text:p>
              </text:list-item>
              <text:list-item text:style-override="id1-3-2-2-1-3-22">
                <text:number>v.</text:number>
                <text:p text:style-name="al">grafrecht: het gebruiksrecht op het gebruik van een ruimte in een algemeen graf of urnennis en het uitsluitend recht op een particulier (kelder-)graf, urnengraf, urnennis, urnenplaats;</text:p>
              </text:list-item>
              <text:list-item text:style-override="id1-3-2-2-1-3-23">
                <text:number>w.</text:number>
                <text:p text:style-name="al">grafakte: de beschikking in de zin van de Algemene wet bestuursrecht waarin overeenkomstig de bepalingen van deze verordening door of namens het college een grafrecht wordt verleend;</text:p>
              </text:list-item>
              <text:list-item text:style-override="id1-3-2-2-1-3-24">
                <text:number>x.</text:number>
                <text:p text:style-name="al">lijkbezorging: het lichaam van een overledene of doodgeborene laten begraven of cremeren of op een andere bij of krachtens de wet voorziene wijze;</text:p>
              </text:list-item>
              <text:list-item text:style-override="id1-3-2-2-1-3-25">
                <text:number>y.</text:number>
                <text:p text:style-name="al">samenvoegen: het op verzoek van de rechthebbende samenvoegen van twee lagen in een graf tot op de onderste laag, bij graven met meerdere begraaflagen;</text:p>
              </text:list-item>
              <text:list-item text:style-override="id1-3-2-2-1-3-26">
                <text:number>z.</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27">
                <text:number>aa.</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28">
                <text:number>ab.</text:number>
                <text:p text:style-name="al">verzamelgraf: een algemeen graf waar stoffelijke resten van geruimde graven worden bew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B.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B 4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B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als bedoeld in B.6 van de tarieventabel verschuldigd.</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B.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de in de B.6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fstand doen van (graf-) rechten</text:p>
            <text:p text:style-name="al">Bij de invordering van grafrechten wordt geen kwijtschelding verleend.</text:p>
            <text:list text:style-name="id1-3-2-2-11-3">
              <text:list-item text:style-override="id1-3-2-2-11-3-1">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11-3-2">
                <text:number>2.</text:number>
                <text:p text:style-name="al">In de gevallen als bedoeld in het eerste lid vindt geen terugbetaling plaats van (een deel van) de betaalde recht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grafrecht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geven met betrekking tot de heffing en invordering van de grafrech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op de heffing en invordering van de lijkbezorgingsrechten Aalsmeer 2021" van 03 december 2020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kan worden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Tarieventabel behorende bij de Verordening Lijkbezorgingsrechten 2022 gemeente Aalsmee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afrecht </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of particulier zandgraf </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In een particulier graf voor kindje jonger dan één jaar</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In een particulier graf, na lichting vanuit een ander graf op de begraafplaats</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per 10 jaar</text:span>
                  </text:p>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A: (2.00x1.00 meter)</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B: (2.00x0.90 meter)</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E: (0.90x0.80 mete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 aanvulling van lopende termijn tot 10 jaar grafru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E</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 / grafbedekking</text:span>
                  </text:p>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voor een urnbijzetting of begrafenis, groter dan 1m2</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voor een urnbijzetting of begrafenis, kleiner dan 1m2</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na afstandsverklaring graf met maximaal 2 weken opslag op Begraafplaats Aalsmeer</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Inscriptie aanbrengen op dekplaat (Cat. GUM) tegel (Cat. FUG) of kei, inclusief plaatsen en inclusief leges</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345,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na de wettelijk voorgeschreven grafrusttermijn van 10 jaar</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particuliere graven, per graflaag</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Beenderkist</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Opgraven of verwijderen van asbus(sen) uit een graf/ni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Onderhoud begraafplaats per jaar</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onderhoud begraafplaats per 10 jaar</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onderhoud Algemeen graf per 10 jaar per graf laag</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begraafplaats algemeen graf per jaar (begraven voor 2018) per graf laa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Onderhoud grafmonument per jaar </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per 10 jaar</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Onderhoud grafmonument &lt; 1m2</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Afkoop onderhoud grafmonument &lt; 1m2</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particulier urnengraf per jaar</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Vastrecht particulier urnennis per jaar</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Aanvullen grind of grond</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Lakken van de zilveren/zwarte letters, niet behorend bij 5 jaarlijks onderhoud</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Reinigen monument, niet behorend bij jaarlijks onderhoudsschema</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ondlijn">Algemene bepalingen</text:span>
                    </text:span>
                  </text:p>
                  <text:p text:style-name="table_al"/>
                  <text:p text:style-name="table_al">Particuliere graven worden uitgegeven voor een termijn van 10 jaar of een veelvoud hiervan, voor zover de daartoe bestemde ruimte van de begraafplaats dat toelaat, waarbij het te heffen tarief hetzelfde veelvoud is van het tarief van een grafrecht voor 10 jaar.</text:p>
                  <text:p text:style-name="table_al">Bij verlengen van particuliere graven kan een termijn van minimaal 5 jaar volstaan.</text:p>
                  <text:p text:style-name="table_al"/>
                  <text:p text:style-name="table_al">Voor nieuwe particuliere graven uitgegeven vanaf <text:span text:style-name="nadrukcur"><text:span text:style-name="nadrukondlijn">1 januari 2020</text:span></text:span> is naast het onderhoud begraafplaats ook het onderhoud monument (mits aanwezig) verplicht verschuldigd.</text:p>
                  <text:p text:style-name="table_al"/>
                  <text:p text:style-name="table_al">Indien een rechthebbende van een grafruimte voor een periode van minimaal 3 jaar de grafrechten en/of onderhoudskosten niet heeft betaald en/of als de rechthebbende niet meer traceerbaar is, dan behoudt de Gemeente zich het recht voor om de grafruimte weer in bezit van de Gemeente te laten komen en bestaat de mogelijkheid dat de grafruimte geruimd zal worden.</text:p>
                  <text:p text:style-name="table_al"/>
                  <text:p text:style-name="table_al">
                    <text:span text:style-name="nadrukvet">
                      <text:span text:style-name="nadrukondlijn">Bijzondere bepalingen</text:span>
                    </text:span>
                  </text:p>
                  <text:p text:style-name="table_al"/>
                  <text:p text:style-name="table_al">Onderhoud begraafplaats en onderhoud monument eindigt bij einde graftermijn.</text:p>
                  <text:p text:style-name="table_al"/>
                  <text:p text:style-name="table_al">Voor (urnen)graven kleiner dan 1 m2 uitgegeven of bij verlengingscontracten, wordt naast het vastrecht ook onderhoud monument (mits aanwezig) verschuldigd (B.6.01 en B.6.26). </text:p>
                  <text:p text:style-name="table_al"/>
                  <text:p text:style-name="table_al">
                    <text:span text:style-name="nadrukvet">
                      <text:span text:style-name="nadrukondlijn">Onder het van gemeentewege onderhouden van de begraafplaats wordt verstaan: </text:span>
                    </text:span>
                  </text:p>
                  <text:p text:style-name="table_al">
                    <text:span text:style-name="nadrukvet">
                      <text:span text:style-name="nadrukondlijn"/>
                    </text:span>
                  </text:p>
                  <text:p text:style-name="table_al">
                    <text:span text:style-name="nadrukvet"/>Onderhoud algemeen groen, kosten afvoer blad, onderhoud bomen, nieuwe aanplant plantsoenen, onderhoud van paden, servicepunten en banken. </text:p>
                  <text:p text:style-name="table_al"/>
                  <text:p text:style-name="table_al">Het recht is tevens inclusief het onderhoud van de op de eigen graven aangebrachte beplantingen (exclusief rozen). </text:p>
                  <text:p text:style-name="table_al"/>
                  <text:p text:style-name="table_al">Voor de afkoop voor het onderhouden van de begraafplaats kan een afkoopsom worden gestort voor een periode gelijk aan de jaarlijkse onderhoudsrechten.</text:p>
                  <text:p text:style-name="table_al"/>
                  <text:p text:style-name="table_al">Onderhoud monument heeft betrekking op het jaarlijks reinigen van grafsteen/grafzerk/gedenksteen van algen. Ook wordt inliggend grind behandeld tegen onkruid.</text:p>
                  <text:p text:style-name="table_al"/>
                  <text:p text:style-name="table_al">Onder het onderhouden wordt <text:span text:style-name="nadrukcur">niet</text:span> verstaan schadeherstel, herstellen en vernieuwen van de grafbedekkingen, monumenten en graven noch het vergulden of verzilveren van letters en/of kettingen. Wel wordt hieronder verstaan het (indien nodig) periodiek (5 jaar) ophogen, stellen van monumenten en het zwarten van lett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AA en B, zonder inlegplaten </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E: (0.90 x 0.80 meter) kindergraf, zonder inlegplaten</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FUG: 0.80 x 0.90 zonder inlegplaten</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Urnenkelder kunststof 0.45 x 0.45 meter</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 particulier (urnen) graf, inclusief begeleiding</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smonument met familie inclusief begeleiding</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ox/asurn in een urnengraf/kelder, inclusief 30 minuten begeleiding</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30 minuten begeleiding bij ophalen asbox/asurn </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het plaatsen van een bovengrondse urn door steenhouwer, exclusief leges </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GUM: nis in columbarium, inclusief tekstplaat</text:p>
                </table:table-cell>
                <table:table-cell table:style-name="entry" table:number-rows-spanned="1" table:number-columns-spanned="1">
                  <text:p text:style-name="table_al">890,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S: oppervlakte 0.80x0.90 meter, voor het bovengronds plaatsen van een urn</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FUG oppervlakte 0.80x0.90 meter inclusief urnenkelder</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GUM per jaar</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S per jaar</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FUG per jaar</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30 minuten begeleiding, bij ontvangst en grafgang</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Extra grafakte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verschrijving graf inclusief 1 grafakt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L.1.07</text:p>
                </table:table-cell>
                <table:table-cell table:style-name="entry" table:number-rows-spanned="1" table:number-columns-spanned="1">
                  <text:p text:style-name="table_al">Voor het mogen bouwen van een grafkelder met inachtneming desbetreffende bepalingen van de beheersverordening</text:p>
                </table:table-cell>
                <table:table-cell table:style-name="entry" table:number-rows-spanned="1" table:number-columns-spanned="1">
                  <text:p text:style-name="table_al">400,00</text:p>
                </table:table-cell>
              </table:table-row>
            </table:table>
            <text:p text:style-name="table_bottom"/>
          </text:section>
          <text:p text:style-name="al"/>
          <text:p text:style-name="al">Behoort bij raadsbesluit van 02 december 2021 </text:p>
          <text:p text:style-name="al"/>
          <text:p text:style-name="al">De griffier van de gemeente Aalsmeer, </text:p>
          <text:p text:style-name="al"/>
          <text:p text:style-name="al"/>
          <text:p text:style-name="al">Drs. 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Z21-074172</meta:user-defined>
    <meta:user-defined meta:name="DCTERMS.alternative">Verordening lijkbezorgingsrechten 2022</meta:user-defined>
    <dc:language>nl</dc:language>
    <meta:user-defined meta:name="OVERHEIDop.locatietype/OVERHEIDop.gebiedsmarkering">Gemeente</meta:user-defined>
    <meta:user-defined meta:name="DC.title">Besluit van de raad van de gemeente Aalsmeer tot vaststelling van de Verordening lijkbezorgingsrechten 2022 gemeente Aalsmeer</meta:user-defined>
    <meta:user-defined meta:name="DCTERMS.W3CDTF/DCTERMS.available">2022-01-03</meta:user-defined>
    <meta:user-defined meta:name="DCTERMS.W3CDTF/OVERHEIDop.jaargang">2022</meta:user-defined>
    <meta:user-defined meta:name="OVERHEIDop.publicationIssue">2262</meta:user-defined>
    <meta:user-defined meta:name="OVERHEIDop.betreftRegeling">CVDR671111_1</meta:user-defined>
    <meta:user-defined meta:name="xs:date/OVERHEIDop.startdatum">2022-01-05</meta:user-defined>
    <meta:user-defined meta:name="OVERHEIDop.GmbID/DC.identifier">gmb-2022-2262</meta:user-defined>
    <meta:user-defined meta:name="OVERHEIDop.versieInformatie"/>
  </office:meta>
</office:document-meta>
</file>