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dtsedijk 86 en de Dubbel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5076/14837 </text:p>
            <text:p text:style-name="common-al">Voor de activiteit: organiseren rommelmarkt</text:p>
            <text:p text:style-name="common-al">Op: 1 oktober 2022 van 09.00 uur tot 16.00 uur</text:p>
            <text:p text:style-name="common-al">Locatie: Lindtsedijk 86 en de Dubbelweg Zwijndrecht</text:p>
            <text:p text:style-name="common-al">Datum besluit: 10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1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35076/14837</meta:user-defined>
    <dc:language>nl</dc:language>
    <meta:user-defined meta:name="OVERHEIDop.locatietype/OVERHEIDop.gebiedsmarkering">Adres</meta:user-defined>
    <meta:user-defined meta:name="DC.title">Verleende evenementenvergunning Lindtsedijk 86 en de Dubbelweg Zwijndrecht</meta:user-defined>
    <meta:user-defined meta:name="DCTERMS.W3CDTF/DCTERMS.available">2022-05-25</meta:user-defined>
    <meta:user-defined meta:name="DCTERMS.W3CDTF/OVERHEIDop.jaargang">2022</meta:user-defined>
    <meta:user-defined meta:name="OVERHEIDop.publicationIssue">226193</meta:user-defined>
    <meta:user-defined meta:name="OVERHEIDop.GmbID/DC.identifier">gmb-2022-226193</meta:user-defined>
    <meta:user-defined meta:name="OVERHEIDop.versieInformatie"/>
  </office:meta>
</office:document-meta>
</file>