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Willemsparkweg 208 - 19/05/2022</text:p>
            <text:p text:style-name="common-al">Looptijd :-- t/m 19-05-2022</text:p>
            <text:p text:style-name="common-al">Verzonden naar aanvrager op: 13-05-2022</text:p>
            <text:p text:style-name="common-al">Kenmerk gemeente: Z/22/203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39276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9276</meta:user-defined>
    <meta:user-defined meta:name="DCTERMS.abstract">TVM - Willemsparkweg 208 - 19/05/2022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90</meta:user-defined>
    <meta:user-defined meta:name="OVERHEIDop.GmbID/DC.identifier">gmb-2022-226190</meta:user-defined>
    <meta:user-defined meta:name="OVERHEIDop.versieInformatie"/>
  </office:meta>
</office:document-meta>
</file>