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oorstraat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is een aanvraag omgevingsvergunning ontvangen voor het bouwen van 25 woningen op de locatie Spoorstraat in Noord-Scharwoude. De aanvraag is geregistreerd onder zaaknummer 2022-00312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618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Spoorstraat in Noord-Scharwoude</meta:user-defined>
    <dc:language>nl</dc:language>
    <meta:user-defined meta:name="OVERHEIDop.locatietype/OVERHEIDop.gebiedsmarkering">Vlak</meta:user-defined>
    <meta:user-defined meta:name="DC.title">Kennisgeving aanvraag omgevingsvergunning, Spoorstraat in Noord-Scharwou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185</meta:user-defined>
    <meta:user-defined meta:name="OVERHEIDop.GmbID/DC.identifier">gmb-2022-226185</meta:user-defined>
    <meta:user-defined meta:name="OVERHEIDop.versieInformatie"/>
  </office:meta>
</office:document-meta>
</file>