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3 woningen, Burgemeester H A van Steennisstraat (KTR00 C 910), Kesteren (06-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3 woningen, Burgemeester H A van Steennisstraat (KTR00 C 910), Kesteren (06-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61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ouwen 3 woningen, Burgemeester H A van Steennisstraat (KTR00 C 910), Kesteren (06-05-2022)</meta:user-defined>
    <meta:user-defined meta:name="DCTERMS.W3CDTF/DCTERMS.available">2022-05-19</meta:user-defined>
    <meta:user-defined meta:name="DCTERMS.W3CDTF/OVERHEIDop.jaargang">2022</meta:user-defined>
    <meta:user-defined meta:name="OVERHEIDop.publicationIssue">226183</meta:user-defined>
    <meta:user-defined meta:name="OVERHEIDop.GmbID/DC.identifier">gmb-2022-226183</meta:user-defined>
    <meta:user-defined meta:name="OVERHEIDop.versieInformatie"/>
  </office:meta>
</office:document-meta>
</file>