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5751, Daniëlweg 50, 5962AS Melders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15751</text:p>
            <text:p text:style-name="common-al">De omschrijving van de zaak:plaatsen van een mantelzorgwoning</text:p>
            <text:p text:style-name="common-al">De ontvangstdatum van de zaak:27 maart 2022</text:p>
            <text:p text:style-name="common-al">De globale locatie:Daniëlweg 50, 5962AS Melderslo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7 mei 2022</text:p>
            <text:p text:style-name="common-al">De startdatum inzagetermijn:18 mei 2022</text:p>
            <text:p text:style-name="common-al">De startdatum bezwaartermijn:18 mei 2022</text:p>
            <text:p text:style-name="common-al">De startdatum beroeptermijn:18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617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7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7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aniëlweg 50, 5962AS Melderslo</meta:user-defined>
    <dc:language>nl</dc:language>
    <meta:user-defined meta:name="OVERHEIDop.locatietype/OVERHEIDop.gebiedsmarkering">Punt</meta:user-defined>
    <meta:user-defined meta:name="DC.title">Kennisgeving termijnverlenging 2022-015751, Daniëlweg 50, 5962AS Melderslo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179</meta:user-defined>
    <meta:user-defined meta:name="OVERHEIDop.GmbID/DC.identifier">gmb-2022-226179</meta:user-defined>
    <meta:user-defined meta:name="OVERHEIDop.versieInformatie"/>
  </office:meta>
</office:document-meta>
</file>