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an rechtswege verleende omgevingsvergunning, Sternweg 26, het vervangen va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mei 2022 van rechtswege een omgevingsvergunning verleend voor het vervangen van de bedrijfswoning, activiteit *1,3, op de locatie Sternweg 26. De vergunning heeft dossiernummer: 21Z0001936.</text:p>
            <text:p text:style-name="common-al"/>
            <text:p text:style-name="common-al">Ter inzage</text:p>
            <text:p text:style-name="common-al">De stukken liggen vanaf 25 me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617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7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7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Z0001936</meta:user-defined>
    <dc:language>nl</dc:language>
    <meta:user-defined meta:name="OVERHEIDop.locatietype/OVERHEIDop.gebiedsmarkering">Adres</meta:user-defined>
    <meta:user-defined meta:name="DC.title">Gemeente Zeewolde, van rechtswege verleende omgevingsvergunning, Sternweg 26, het vervangen van de bedrijfswon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6175</meta:user-defined>
    <meta:user-defined meta:name="OVERHEIDop.GmbID/DC.identifier">gmb-2022-226175</meta:user-defined>
    <meta:user-defined meta:name="OVERHEIDop.versieInformatie"/>
  </office:meta>
</office:document-meta>
</file>