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tijden en geluidhinder, voor werkzaamheden parkeerkelder winkelcentrum Europaplein, te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werktijden op grond van artikel 8.3 (geluidhinder) Bouwbesluit 2012</text:span>
          </text:p>
            <text:p text:style-name="common-al">Op 16 mei 2022 hebben wij een verzoek om ontheffing van bedrijfsmatige bouw- of</text:p>
            <text:p text:style-name="common-al">sloopwerkzaamheden op werkdagen ontvangen. Op grond van artikel 8.3 lid 1 Bouwbesluit 2012</text:p>
            <text:p text:style-name="common-al">moeten werkzaamheden op werkdagen en op zaterdag tussen 7.00 uur en 19.00 uur worden uitgevoerd. Op grond van artikel 8.3 van het Bouwbesluit kan voor werkzaamheden buiten deze tijden ontheffing worden verleend. </text:p>
            <text:p text:style-name="common-al"/>
            <text:p text:style-name="common-al">
            <text:span text:style-name="nadrukvet">Ontheffing voor werkzaamheden parkeerkelder winkelcentrum Europaplein</text:span>
          </text:p>
            <text:p text:style-name="common-al">Deze ontheffing is noodzakelijk aangezien voor bepaalde werkzaamheden buiten de reguliere werktijden wordt gewerkt. Het betreffen werkzaamheden voor het plaatsen van de benodigde apparatuur en het storten en het vlinderen van de keldervloer. Dit zijn werkzaamheden die niet halverwege gestaakt kunnen worden vanwege de droogtijd van het beton.</text:p>
            <text:p text:style-name="common-al">Wij verlenen zodoende op grond van artikel 8.3, lid 3 van het Bouwbesluit ontheffing om vrijdag 17 en zaterdag 18 juni buiten de reguliere werktijden zoals opgenomen in artikel 8.3 lid 1</text:p>
            <text:p text:style-name="common-al">(maandag t/m vrijdag en zaterdag tussen 7:00 en 19:00) tussen 19:00 en 7:00 de noodzakelijke werkzaamheden uit te voeren.</text:p>
            <text:p text:style-name="common-al"/>
            <text:p text:style-name="common-al">- Zaaknummer: Z/2021/371849</text:p>
            <text:p text:style-name="common-al">- Verzenddatum: 16 mei 2022</text:p>
            <text:p text:style-name="common-al"/>
            <text:p text:style-name="common-al"/>
            <text:p text:style-name="common-al">Nadere inlichtingen: team Vergunningen, toezicht , handhaving en veiligheid , P. Backer, 140251 </text:p>
            <text:p text:style-name="common-al">
            <text:span text:style-name="nadrukvet">Laat het ons op tijd weten als u het met dit besluit niet eens bent</text:span>.</text:p>
            <text:p text:style-name="common-al">Als u het niet eens bent met dit besluit kunt u een brief schrijven aan burgemeester en wethouders. Dit noemen wij een bezwaarschrift. Dit bezwaarschrift moet u sturen binnen zes weken na verzenddatum. Noem in het bezwaarschrift in ieder geval:</text:p>
            <text:p text:style-name="common-al">- Uw naam, adres en telefoonnummer;</text:p>
            <text:p text:style-name="common-al">- De datum waarop u het bezwaarschrift schrijft;</text:p>
            <text:p text:style-name="common-al">- Een omschrijving van het besluit waar het niet mee eens bent. U kunt ook een kopie van het besluit meesturen;</text:p>
            <text:p text:style-name="common-al">- De redenen waarom u bezwaar maakt;</text:p>
            <text:p text:style-name="common-al">- Uw handtekening.</text:p>
            <text:p text:style-name="common-al">Het bezwaarschrift stuurt u naar Postbus 1, 1960 AA HEEMSKERK. </text:p>
            <text:p text:style-name="common-al">Heeft u een DigiD-inlogcode? Maak dan online bezwaar. Dit doet u via www.heemskerk.nl.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617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7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7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1/371849</meta:user-defined>
    <dc:language>nl</dc:language>
    <meta:user-defined meta:name="OVERHEIDop.locatietype/OVERHEIDop.gebiedsmarkering">Weg</meta:user-defined>
    <meta:user-defined meta:name="DC.title">Verleende ontheffing werktijden en geluidhinder, voor werkzaamheden parkeerkelder winkelcentrum Europaplein, te Heemskerk.</meta:user-defined>
    <meta:user-defined meta:name="DCTERMS.W3CDTF/DCTERMS.available">2022-05-20</meta:user-defined>
    <meta:user-defined meta:name="DCTERMS.W3CDTF/OVERHEIDop.jaargang">2022</meta:user-defined>
    <meta:user-defined meta:name="OVERHEIDop.publicationIssue">226170</meta:user-defined>
    <meta:user-defined meta:name="OVERHEIDop.GmbID/DC.identifier">gmb-2022-226170</meta:user-defined>
    <meta:user-defined meta:name="OVERHEIDop.versieInformatie"/>
  </office:meta>
</office:document-meta>
</file>