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edrijfswoning en aanleggen uitweg, Welysestraat 35c, Dodewaard (10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edrijfswoning en aanleggen uitweg, Welysestraat 35c, Dodewaard (10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61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bedrijfswoning en aanleggen uitweg, Welysestraat 35c, Dodewaard (10-05-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65</meta:user-defined>
    <meta:user-defined meta:name="OVERHEIDop.GmbID/DC.identifier">gmb-2022-226165</meta:user-defined>
    <meta:user-defined meta:name="OVERHEIDop.versieInformatie"/>
  </office:meta>
</office:document-meta>
</file>