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cature Seniorenraad Etten-Leu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t u als senior op zoek naar:</text:p>
            <text:p text:style-name="al">• Een nieuwe uitdaging,</text:p>
            <text:p text:style-name="al">• Veel contacten met mensen op verschillende plaatsen in de Etten-Leurse gemeenschap,</text:p>
            <text:p text:style-name="al">• Zinvol werk in een gezellige organisatie,</text:p>
            <text:p text:style-name="al">• Werk dat aansluit bij uw ervaring(en) uit het verleden?</text:p>
            <text:p text:style-name="al">Wij bieden u een interessante bestuursfunctie bij Seniorenraad Etten-Leur. Wilt u meer informatie? Kijk dan even op onze website www.seniorenraadetten-leur.com of bel met 06-53674459. U kunt ook een e-mail sturen naar seniorenraad@gmail.com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acature Seniorenraad Etten-Leu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16</meta:user-defined>
    <meta:user-defined meta:name="OVERHEIDop.GmbID/DC.identifier">gmb-2022-22616</meta:user-defined>
    <meta:user-defined meta:name="OVERHEIDop.versieInformatie"/>
  </office:meta>
</office:document-meta>
</file>