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fdstraat 44 te Heijen: het exploiteren van kamergewijze verhuur (verzenddatum: 17 mei 2022) 2022-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7 me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1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oofdstraat 44 te Heijen: het exploiteren van kamergewijze verhuur (verzenddatum: 17 mei 2022) 2022-033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157</meta:user-defined>
    <meta:user-defined meta:name="OVERHEIDop.GmbID/DC.identifier">gmb-2022-226157</meta:user-defined>
    <meta:user-defined meta:name="OVERHEIDop.versieInformatie"/>
  </office:meta>
</office:document-meta>
</file>