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achtergevel aan de Bisschopstraat 27 en 29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062</text:p>
            <text:p text:style-name="common-al">Ingekomen: 15-05-2022</text:p>
            <text:p text:style-name="common-al">Locatie: Bisschopstraat 27-29, 8325BA Vollenhove</text:p>
            <text:p text:style-name="common-al">Projectomschrijving: het wijzigen van de achte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615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5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5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062</meta:user-defined>
    <meta:user-defined meta:name="DCTERMS.abstract">het wijzigen van de achtergevel </meta:user-defined>
    <dc:language>nl</dc:language>
    <meta:user-defined meta:name="OVERHEIDop.locatietype/OVERHEIDop.gebiedsmarkering">Punt</meta:user-defined>
    <meta:user-defined meta:name="DC.title">Aanvraag omgevingsvergunning voor het wijzigen van de achtergevel aan de Bisschopstraat 27 en 29 in Vollenhov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26156</meta:user-defined>
    <meta:user-defined meta:name="OVERHEIDop.GmbID/DC.identifier">gmb-2022-226156</meta:user-defined>
    <meta:user-defined meta:name="OVERHEIDop.versieInformatie"/>
  </office:meta>
</office:document-meta>
</file>