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566 reguliere procedure verleend, Rotterdam-Albrandswaard Columbu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Columbusstraat 25 3165 AC Rotterdam-Albrandswaard (A220312566), voor het nieuw bouwen van stellingvloeren in magazijn 3 (verz. 12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615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5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566</meta:user-defined>
    <meta:user-defined meta:name="DCTERMS.abstract">Rotterdam-Albrandswaard Columbusstraat 25, bouwen van stellingvloeren </meta:user-defined>
    <dc:language>nl</dc:language>
    <meta:user-defined meta:name="OVERHEIDop.locatietype/OVERHEIDop.gebiedsmarkering">Adres</meta:user-defined>
    <meta:user-defined meta:name="DC.title">Omgevingsvergunning A220312566 reguliere procedure verleend, Rotterdam-Albrandswaard Columbusstraat 25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53</meta:user-defined>
    <meta:user-defined meta:name="OVERHEIDop.GmbID/DC.identifier">gmb-2022-226153</meta:user-defined>
    <meta:user-defined meta:name="OVERHEIDop.versieInformatie"/>
  </office:meta>
</office:document-meta>
</file>