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redenburg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edenburg 53 </text:p>
                <text:p text:style-name="al"> Zaaknummer : Z/2022/387642 </text:p>
                <text:p text:style-name="al">Omschrijving : plaatsen van een dakkapel   </text:p>
                <text:p text:style-name="al">Ontvangstdatum: 11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7642</meta:user-defined>
    <dc:language>nl</dc:language>
    <meta:user-defined meta:name="OVERHEIDop.locatietype/OVERHEIDop.gebiedsmarkering">Adres</meta:user-defined>
    <meta:user-defined meta:name="DC.title">Aanvraag omgevingsvergunning, plaatsen van een dakkapel aan de Vredenburg 53, te Heemskerk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42</meta:user-defined>
    <meta:user-defined meta:name="OVERHEIDop.GmbID/DC.identifier">gmb-2022-226142</meta:user-defined>
    <meta:user-defined meta:name="OVERHEIDop.versieInformatie"/>
  </office:meta>
</office:document-meta>
</file>