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ontmartre Markt bij Huis Verwolde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2 is onderstaande aanvraag binnengekomen:</text:p>
            <text:p text:style-name="common-al">Stein Culturele Evenementen, Montmartre Markt bij Huis Verwolde, 17 juli, Jonker Emilielaan 4, 2022-240634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1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634</meta:user-defined>
    <dc:language>nl</dc:language>
    <meta:user-defined meta:name="OVERHEIDop.locatietype/OVERHEIDop.gebiedsmarkering">Adres</meta:user-defined>
    <meta:user-defined meta:name="DC.title">Aangevraagde evenementenvergunning Montmartre Markt bij Huis Verwolde in L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141</meta:user-defined>
    <meta:user-defined meta:name="OVERHEIDop.GmbID/DC.identifier">gmb-2022-226141</meta:user-defined>
    <meta:user-defined meta:name="OVERHEIDop.versieInformatie"/>
  </office:meta>
</office:document-meta>
</file>