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t. Victorstraat 52A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2 april 2022 heeft de Omgevingsdienst Midden-Holland (ODMH) namens de gemeente Waddinxveen een melding ontvangen ter plaatse van de St. Victorstraat 52A in Waddinxveen.</text:p>
            <text:p text:style-name="common-al">Dit betreft: Het oprichten van een opslaglocatie voor ongevaarlijk materiaal.</text:p>
            <text:p text:style-name="common-al"/>
            <text:p text:style-name="common-al">De melding is geregistreerd onder kenmerk 202210668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2613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3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3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t. Victorstraat 52A in Waddinxve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138</meta:user-defined>
    <meta:user-defined meta:name="OVERHEIDop.GmbID/DC.identifier">gmb-2022-226138</meta:user-defined>
    <meta:user-defined meta:name="OVERHEIDop.versieInformatie"/>
  </office:meta>
</office:document-meta>
</file>