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683 reguliere procedure verleend, Poortugaal Wilhelmina Geev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ilhelmina Geevestraat 25 3172 VC Poortugaal (A220312683), voor het maken van een muurdoorbraak tussen woonkamer en keuken (verz. 10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61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683</meta:user-defined>
    <meta:user-defined meta:name="DCTERMS.abstract">Wilhelmina Geevestraat 25, muurdoorbraak tussen woonkamer en keuken</meta:user-defined>
    <dc:language>nl</dc:language>
    <meta:user-defined meta:name="OVERHEIDop.locatietype/OVERHEIDop.gebiedsmarkering">Adres</meta:user-defined>
    <meta:user-defined meta:name="DC.title">Omgevingsvergunning A220312683 reguliere procedure verleend, Poortugaal Wilhelmina Geevestraat 25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33</meta:user-defined>
    <meta:user-defined meta:name="OVERHEIDop.GmbID/DC.identifier">gmb-2022-226133</meta:user-defined>
    <meta:user-defined meta:name="OVERHEIDop.versieInformatie"/>
  </office:meta>
</office:document-meta>
</file>