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5 coniferen, Alpenroos 8 2317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266</text:p>
            <text:p text:style-name="common-al">Ingekomen: 16-01-2022 00:00</text:p>
            <text:p text:style-name="common-al">Locatie: Alpenroos 8 2317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266" xlink:type="simple">publicatiesomgevingsvergunningen@leiden.nl</text:a> de volgende gegevens:</text:p>
            <text:p text:style-name="common-al">- het kenmerk van de aanvraag: Z/22/33472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1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47266</meta:user-defined>
    <meta:user-defined meta:name="DCTERMS.abstract">Kappen 5 coniferen</meta:user-defined>
    <dc:language>nl</dc:language>
    <meta:user-defined meta:name="OVERHEIDop.locatietype/OVERHEIDop.gebiedsmarkering">Punt</meta:user-defined>
    <meta:user-defined meta:name="DC.title">Aanvraag omgevingsvergunning, Kappen 5 coniferen, Alpenroos 8 2317EX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55_6658479_16423445...|exb-2022-3259</meta:user-defined>
    <meta:user-defined meta:name="OVERHEIDop.publicationIssue">22613</meta:user-defined>
    <meta:user-defined meta:name="OVERHEIDop.GmbID/DC.identifier">gmb-2022-22613</meta:user-defined>
    <meta:user-defined meta:name="OVERHEIDop.versieInformatie"/>
  </office:meta>
</office:document-meta>
</file>