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scampenlaan 23, 1441PK Purmerend</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op locatie Dijckscampenlaan 23, 1441PK Purmerend. De aanvraag is geregistreerd onder zaaknummer Z2022-0525.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11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ckscampenlaan 23, 1441PK Purmerend</meta:user-defined>
    <meta:user-defined meta:name="DCTERMS.W3CDTF/DCTERMS.available">2022-05-19</meta:user-defined>
    <meta:user-defined meta:name="DCTERMS.W3CDTF/OVERHEIDop.jaargang">2022</meta:user-defined>
    <meta:user-defined meta:name="OVERHEIDop.externeBijlage">Dakkapel achtergevel Dijckscampenlaan 23|exb-2022-28416</meta:user-defined>
    <meta:user-defined meta:name="OVERHEIDop.publicationIssue">226113</meta:user-defined>
    <meta:user-defined meta:name="OVERHEIDop.GmbID/DC.identifier">gmb-2022-226113</meta:user-defined>
    <meta:user-defined meta:name="OVERHEIDop.versieInformatie"/>
  </office:meta>
</office:document-meta>
</file>