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726 aangevraagd, Poortugaal Doen Beijensz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Doen Beijenszlaan 1 3176 XA Poortugaal (A220312726), voor het bouwen van een zwembad (10-05-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2611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1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1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726</meta:user-defined>
    <meta:user-defined meta:name="DCTERMS.abstract">Poortugaal Doen Beijenszlaan 1, bouwen zwembad </meta:user-defined>
    <dc:language>nl</dc:language>
    <meta:user-defined meta:name="OVERHEIDop.locatietype/OVERHEIDop.gebiedsmarkering">Adres</meta:user-defined>
    <meta:user-defined meta:name="DC.title">Omgevingsvergunning A220312726 aangevraagd, Poortugaal Doen Beijenszlaan 1</meta:user-defined>
    <meta:user-defined meta:name="DCTERMS.W3CDTF/DCTERMS.available">2022-05-19</meta:user-defined>
    <meta:user-defined meta:name="DCTERMS.W3CDTF/OVERHEIDop.jaargang">2022</meta:user-defined>
    <meta:user-defined meta:name="OVERHEIDop.publicationIssue">226112</meta:user-defined>
    <meta:user-defined meta:name="OVERHEIDop.GmbID/DC.identifier">gmb-2022-226112</meta:user-defined>
    <meta:user-defined meta:name="OVERHEIDop.versieInformatie"/>
  </office:meta>
</office:document-meta>
</file>