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Zwanebloem thv nr 24, 1441TR Purmerend</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het plaatsen van een eco-toilet in een parkeervak ter hoogte van Zwanebloem 24, 1441TR Purmerend. De aanvraag is geregistreerd onder zaaknummer A2022-046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610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0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0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Zwanebloem thv nr 24, 1441TR Purmerend</meta:user-defined>
    <meta:user-defined meta:name="DCTERMS.W3CDTF/DCTERMS.available">2022-05-19</meta:user-defined>
    <meta:user-defined meta:name="DCTERMS.W3CDTF/OVERHEIDop.jaargang">2022</meta:user-defined>
    <meta:user-defined meta:name="OVERHEIDop.publicationIssue">226106</meta:user-defined>
    <meta:user-defined meta:name="OVERHEIDop.GmbID/DC.identifier">gmb-2022-226106</meta:user-defined>
    <meta:user-defined meta:name="OVERHEIDop.versieInformatie"/>
  </office:meta>
</office:document-meta>
</file>